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4.552cm" table:align="left"/>
    </style:style>
    <style:style style:name="Таблица1.A" style:family="table-column">
      <style:table-column-properties style:column-width="1.058cm"/>
    </style:style>
    <style:style style:name="Таблица1.B" style:family="table-column">
      <style:table-column-properties style:column-width="13.494cm"/>
    </style:style>
    <style:style style:name="Таблица1.A1" style:family="table-cell">
      <style:table-cell-properties style:vertical-align="middle" fo:padding="0.079cm" fo:border="none"/>
    </style:style>
    <style:style style:name="Таблица2" style:family="table">
      <style:table-properties style:width="14.552cm" table:align="left"/>
    </style:style>
    <style:style style:name="Таблица2.A" style:family="table-column">
      <style:table-column-properties style:column-width="1.058cm"/>
    </style:style>
    <style:style style:name="Таблица2.B" style:family="table-column">
      <style:table-column-properties style:column-width="13.494cm"/>
    </style:style>
    <style:style style:name="Таблица2.A1" style:family="table-cell">
      <style:table-cell-properties style:vertical-align="middle" fo:padding="0.079cm" fo:border="none"/>
    </style:style>
    <style:style style:name="Таблица3" style:family="table">
      <style:table-properties style:width="14.288cm" table:align="left"/>
    </style:style>
    <style:style style:name="Таблица3.A" style:family="table-column">
      <style:table-column-properties style:column-width="1.039cm"/>
    </style:style>
    <style:style style:name="Таблица3.B" style:family="table-column">
      <style:table-column-properties style:column-width="13.249cm"/>
    </style:style>
    <style:style style:name="Таблица3.A1" style:family="table-cell">
      <style:table-cell-properties style:vertical-align="middle" fo:padding="0.079cm" fo:border="none"/>
    </style:style>
    <style:style style:name="Таблица4" style:family="table">
      <style:table-properties style:width="15.346cm" table:align="left"/>
    </style:style>
    <style:style style:name="Таблица4.A" style:family="table-column">
      <style:table-column-properties style:column-width="15.346cm"/>
    </style:style>
    <style:style style:name="Таблица4.A1" style:family="table-cell">
      <style:table-cell-properties style:vertical-align="middle" fo:padding="0.079cm" fo:border="none"/>
    </style:style>
    <style:style style:name="Таблица5" style:family="table">
      <style:table-properties style:width="15.187cm" style:rel-width="100%" table:align="left"/>
    </style:style>
    <style:style style:name="Таблица5.A" style:family="table-column">
      <style:table-column-properties style:column-width="0.91cm" style:rel-column-width="3930*"/>
    </style:style>
    <style:style style:name="Таблица5.B" style:family="table-column">
      <style:table-column-properties style:column-width="13.518cm" style:rel-column-width="58331*"/>
    </style:style>
    <style:style style:name="Таблица5.C" style:family="table-column">
      <style:table-column-properties style:column-width="0.758cm" style:rel-column-width="3273*"/>
    </style:style>
    <style:style style:name="Таблица5.1" style:family="table-row">
      <style:table-row-properties fo:background-color="#f5f5f5">
        <style:background-image/>
      </style:table-row-properties>
    </style:style>
    <style:style style:name="Таблица5.A1" style:family="table-cell">
      <style:table-cell-properties fo:padding="0.053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text-align="start" style:justify-single-word="false"/>
      <style:text-properties fo:color="#000000"/>
    </style:style>
    <style:style style:name="P3" style:family="paragraph" style:parent-style-name="Table_20_Contents">
      <style:paragraph-properties fo:text-align="end" style:justify-single-word="false"/>
      <style:text-properties fo:color="#000000"/>
    </style:style>
    <style:style style:name="P4" style:family="paragraph" style:parent-style-name="Table_20_Contents">
      <style:paragraph-properties fo:text-align="justify" style:justify-single-word="false"/>
      <style:text-properties fo:color="#000000"/>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top="0cm" fo:margin-bottom="0.499cm" fo:text-align="justify" style:justify-single-word="false"/>
    </style:style>
    <style:style style:name="T1" style:family="text">
      <style:text-properties fo:color="#000000"/>
    </style:style>
    <style:style style:name="T2" style:family="text">
      <style:text-properties fo:color="#000000" style:text-position="33% 80%"/>
    </style:style>
    <style:style style:name="T3" style:family="text">
      <style:text-properties fo:color="#00008f"/>
    </style:style>
    <style:style style:name="fr1" style:family="graphic" style:parent-style-name="Graphics">
      <style:graphic-properties fo:margin-left="0cm" fo:margin-right="0cm" fo:margin-top="0.106cm" fo:margin-bottom="0.106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table-cell table:style-name="Таблица1.A1" table:number-columns-spanned="2" office:value-type="string">
            <text:p text:style-name="P2">КЛЮЧЕВЫЕ СЛОВА:</text:p>
          </table:table-cell>
          <table:covered-table-cell/>
        </table:table-row>
        <table:table-row>
          <table:table-cell table:style-name="Таблица1.A1" office:value-type="string">
            <text:p text:style-name="Table_20_Contents"> </text:p>
          </table:table-cell>
          <table:table-cell table:style-name="Таблица1.A1" office:value-type="string">
            <text:p text:style-name="P5"> </text:p>
            <text:p text:style-name="P5"><text:a xlink:type="simple" xlink:href="http://elibrary.ru/keyword_items.asp?keywordid=1107690">ВОДОРОСЛИ</text:a>, <text:a xlink:type="simple" xlink:href="http://elibrary.ru/keyword_items.asp?keywordid=3164343">ДЕКОРАТИВНЫЕ КУЛЬТУРЫ</text:a>, <text:a xlink:type="simple" xlink:href="http://elibrary.ru/keyword_items.asp?keywordid=2329385">ОРГАНИЧЕСКИЕ УДОБРЕНИЯ</text:a>, <text:a xlink:type="simple" xlink:href="http://elibrary.ru/keyword_items.asp?keywordid=2329813">ГРУНТ</text:a>, <text:a xlink:type="simple" xlink:href="http://elibrary.ru/keyword_items.asp?keywordid=9798424">ЭКОФУС</text:a>, <text:a xlink:type="simple" xlink:href="http://elibrary.ru/keyword_items.asp?keywordid=19978">ALGAE</text:a>, <text:a xlink:type="simple" xlink:href="http://elibrary.ru/keyword_items.asp?keywordid=8895594">DECORATIVE CROPS</text:a>, <text:a xlink:type="simple" xlink:href="http://elibrary.ru/keyword_items.asp?keywordid=565484">ORGANIC FERTILIZERS</text:a>, <text:a xlink:type="simple" xlink:href="http://elibrary.ru/keyword_items.asp?keywordid=13629">SUBSTRATE</text:a>, <text:a xlink:type="simple" xlink:href="http://elibrary.ru/keyword_items.asp?keywordid=9992004">EKOFUS</text:a> </text:p>
          </table:table-cell>
        </table:table-row>
      </table:table>
      <text:p text:style-name="P1"><draw:frame draw:style-name="fr1" draw:name="Графический объект1" text:anchor-type="as-char" svg:width="0.026cm" svg:height="0.041cm" draw:z-index="0"><draw:image xlink:href="http://elibrary.ru/pic/1pix.gif" xlink:type="simple" xlink:show="embed" xlink:actuate="onLoad"/></draw:frame></text:p>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2">АННОТАЦИЯ:</text:p>
          </table:table-cell>
          <table:covered-table-cell/>
        </table:table-row>
        <table:table-row>
          <table:table-cell table:style-name="Таблица2.A1" office:value-type="string">
            <text:p text:style-name="Table_20_Contents"> </text:p>
          </table:table-cell>
          <table:table-cell table:style-name="Таблица2.A1" office:value-type="string">
            <text:p text:style-name="P8">Изучены физиологическо-морфологические особенно- сти действия и агрохимическая эффективность удоб- рения ЭкоФус.</text:p>
          </table:table-cell>
        </table:table-row>
      </table:table>
      <text:p text:style-name="P1"><draw:frame draw:style-name="fr1" draw:name="Графический объект2" text:anchor-type="as-char" svg:width="0.026cm" svg:height="0.041cm" draw:z-index="1"><draw:image xlink:href="http://elibrary.ru/pic/1pix.gif" xlink:type="simple" xlink:show="embed" xlink:actuate="onLoad"/></draw:frame></text:p>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2">ОПИСАНИЕ НА АНГЛИЙСКОМ ЯЗЫКЕ:</text:p>
          </table:table-cell>
          <table:covered-table-cell/>
        </table:table-row>
        <table:table-row>
          <table:table-cell table:style-name="Таблица3.A1" office:value-type="string">
            <text:p text:style-name="Table_20_Contents"> </text:p>
          </table:table-cell>
          <table:table-cell table:style-name="Таблица3.A1" office:value-type="string">
            <text:p text:style-name="P6"> </text:p>
            <text:p text:style-name="P6"><text:span text:style-name="T1">EFFECT OF ALGAE FERTILIZERS ON THE DEVELOPMENT OF DECORATIVE CROPS</text:span> </text:p>
            <text:p text:style-name="P6"> </text:p>
            <text:p text:style-name="P6"><text:span text:style-name="T3">Mramornova M.I.</text:span><text:span text:style-name="T2">1</text:span>, <text:span text:style-name="T3">Voronina L.P.</text:span><text:span text:style-name="T2">1</text:span>, <text:span text:style-name="T3">Malevannaya N.N.</text:span><text:span text:style-name="T2">2</text:span>, <text:span text:style-name="T3">Andreev A.G.</text:span><text:span text:style-name="T2">3</text:span> </text:p>
            <text:p text:style-name="P6"> </text:p>
            <text:p text:style-name="P6"><text:span text:style-name="T2">1</text:span> <text:span text:style-name="T3">Moscow State University</text:span><text:line-break/><text:span text:style-name="T2">2</text:span> <text:span text:style-name="T3">NNPP NEST M</text:span><text:line-break/><text:span text:style-name="T2">3</text:span> <text:span text:style-name="T3">Landscape Gardening Farm, Branch of GUP Moszelenkhoz</text:span></text:p>
          </table:table-cell>
        </table:table-row>
        <table:table-row>
          <table:table-cell table:style-name="Таблица3.A1" office:value-type="string">
            <text:p text:style-name="Table_20_Contents"> </text:p>
          </table:table-cell>
          <table:table-cell table:style-name="Таблица3.A1" office:value-type="string">
            <text:p text:style-name="P8">In the growing range of new organic fertilizers, of special interest are biologically active substances, the acting mechanism of which is also linked to hormonal regulation. The production and application of new preparations based on brown and fucus algae increase. Physiological and morphological features of the action and efficiency of the agrochemical fertilizer EkoFus have been studied. </text:p>
          </table:table-cell>
        </table:table-row>
      </table:table>
      <text:p text:style-name="P1"><draw:frame draw:style-name="fr1" draw:name="Графический объект3" text:anchor-type="as-char" svg:width="0.026cm" svg:height="0.041cm" draw:z-index="2"><draw:image xlink:href="http://elibrary.ru/pic/1pix.gif" xlink:type="simple" xlink:show="embed" xlink:actuate="onLoad"/></draw:frame></text:p>
      <table:table table:name="Таблица4" table:style-name="Таблица4">
        <table:table-column table:style-name="Таблица4.A"/>
        <table:table-row>
          <table:table-cell table:style-name="Таблица4.A1" office:value-type="string">
            <text:p text:style-name="P5"><text:span text:style-name="T1">СПИСОК ЦИТИРУЕМОЙ ЛИТЕРАТУРЫ:</text:span> </text:p>
            <text:p text:style-name="P5"> </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1. </text:p>
                </table:table-cell>
                <table:table-cell table:style-name="Таблица5.A1" office:value-type="string">
                  <text:p text:style-name="P7"><text:a xlink:type="simple" xlink:href="http://elibrary.ru/author_items.asp?refid=244879584&amp;fam=Васьковский&amp;init=В+Е">Васьковский В.Е.</text:a><text:span text:style-name="T1"> Морские макрофиты. Систиматика, биохимия, использование//</text:span><text:a xlink:type="simple" xlink:href="http://elibrary.ru/contents.asp?titleid=8443">Биология</text:a><text:span text:style-name="T1">. -1998. -№7. -С.51-57. </text:span></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2. </text:p>
                </table:table-cell>
                <table:table-cell table:style-name="Таблица5.A1" office:value-type="string">
                  <text:p text:style-name="P7"><text:a xlink:type="simple" xlink:href="http://elibrary.ru/author_items.asp?refid=244879585&amp;fam=Воронина&amp;init=Л+П">Воронина Л.П.</text:a><text:span text:style-name="T1">, </text:span><text:a xlink:type="simple" xlink:href="http://elibrary.ru/author_items.asp?refid=244879585&amp;fam=Черкашина&amp;init=Н+Ф">Черкашина Н.Ф.</text:a><text:span text:style-name="T1">, </text:span><text:a xlink:type="simple" xlink:href="http://elibrary.ru/author_items.asp?refid=244879585&amp;fam=Ильина&amp;init=И+И">Ильина И.И.</text:a><text:span text:style-name="T1"> Роль арахидоновой кислоты в регуляции роста и развития ячменя (Hordeum vulgare L.). </text:span><text:a xlink:type="simple" xlink:href="http://elibrary.ru/contents.asp?titleid=27948">Теоретическая и прикладная экология</text:a><text:span text:style-name="T1">, 2013. Вып.1. -C. 77-82. </text:span>   <draw:a xlink:type="simple" xlink:href="http://elibrary.ru/item.asp?id=19100667"><draw:frame draw:style-name="fr2" draw:name="Графический объект4" text:anchor-type="as-char" svg:width="0.265cm" svg:height="0.238cm" draw:z-index="3"><draw:image xlink:href="http://elibrary.ru/pic/tr_red2.gif" xlink:type="simple" xlink:show="embed" xlink:actuate="onLoad"/></draw:frame></draw:a></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3. </text:p>
                </table:table-cell>
                <table:table-cell table:style-name="Таблица5.A1" office:value-type="string">
                  <text:p text:style-name="P7"><text:a xlink:type="simple" xlink:href="http://elibrary.ru/author_items.asp?refid=244879586&amp;fam=Караваев&amp;init=В+А">Караваев В.А.</text:a><text:span text:style-name="T1"> Нелинейные регуляторные процессы в фотосинтезе высших растений.//Дисс.докт. физ.-мат. наук. -М.:МГУ, 1990. -416 с. </text:span>   <draw:a xlink:type="simple" xlink:href="http://elibrary.ru/item.asp?id=15668135"><draw:frame draw:style-name="fr2" draw:name="Графический объект5" text:anchor-type="as-char" svg:width="0.265cm" svg:height="0.238cm" draw:z-index="4"><draw:image xlink:href="http://elibrary.ru/pic/tr_red2.gif" xlink:type="simple" xlink:show="embed" xlink:actuate="onLoad"/></draw:frame></draw:a></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4. </text:p>
                </table:table-cell>
                <table:table-cell table:style-name="Таблица5.A1" office:value-type="string">
                  <text:p text:style-name="P7"><text:a xlink:type="simple" xlink:href="http://elibrary.ru/author_items.asp?refid=244879587&amp;fam=Назаров&amp;init=П+Е">Назаров П.Е.</text:a><text:span text:style-name="T1">, </text:span><text:a xlink:type="simple" xlink:href="http://elibrary.ru/author_items.asp?refid=244879587&amp;fam=Мягкова&amp;init=Г+И">Мягкова Г.И.</text:a><text:span text:style-name="T1">, </text:span><text:a xlink:type="simple" xlink:href="http://elibrary.ru/author_items.asp?refid=244879587&amp;fam=Гроза&amp;init=Н+В">Гроза Н.В.</text:a><text:span text:style-name="T1"> Полиненасыщенные жирные кислоты как универсальные эндогенные регуляторы.//</text:span><text:a xlink:type="simple" xlink:href="http://elibrary.ru/contents.asp?titleid=25704">Вестник МИТХТ</text:a><text:span text:style-name="T1">. -2009. Т.4. -№6. -С. 3-18. </text:span>   <draw:a xlink:type="simple" xlink:href="http://elibrary.ru/item.asp?id=12928829"><draw:frame draw:style-name="fr2" draw:name="Графический объект6" text:anchor-type="as-char" svg:width="0.265cm" svg:height="0.238cm" draw:z-index="5"><draw:image xlink:href="http://elibrary.ru/pic/tr_red2.gif" xlink:type="simple" xlink:show="embed" xlink:actuate="onLoad"/></draw:frame></draw:a></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5. </text:p>
                </table:table-cell>
                <table:table-cell table:style-name="Таблица5.A1" office:value-type="string">
                  <text:p text:style-name="P4">Практикум по агрохимии/Под ред. В.Г.Минеева. -М.: МГУ, 2001. -689 с. </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text:soft-page-break/>6. </text:p>
                </table:table-cell>
                <table:table-cell table:style-name="Таблица5.A1" office:value-type="string">
                  <text:p text:style-name="P7"><text:a xlink:type="simple" xlink:href="http://elibrary.ru/author_items.asp?refid=244879589&amp;fam=Сиренко&amp;init=Л+А">Сиренко Л.А.</text:a><text:span text:style-name="T1">, </text:span><text:a xlink:type="simple" xlink:href="http://elibrary.ru/author_items.asp?refid=244879589&amp;fam=Козицкая&amp;init=В+Н">Козицкая В.Н.</text:a><text:span text:style-name="T1"> Биологически активные вещества водорослей и качество воды//Киев: Наукова думка, 1988. -256 с. </text:span></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7. </text:p>
                </table:table-cell>
                <table:table-cell table:style-name="Таблица5.A1" office:value-type="string">
                  <text:p text:style-name="P7"><text:a xlink:type="simple" xlink:href="http://elibrary.ru/author_items.asp?refid=244879590&amp;fam=Тлеукеева&amp;init=А+Е">Тлеукеева А.Е.</text:a><text:span text:style-name="T1">, </text:span><text:a xlink:type="simple" xlink:href="http://elibrary.ru/author_items.asp?refid=244879590&amp;fam=Шайдуллина&amp;init=Л+Ш">Шайдуллина Л.Ш.</text:a><text:span text:style-name="T1"> Возможность использования органических удобрений на основе зелёных водорослей, повышающих урожайность злаковых культур//</text:span><text:a xlink:type="simple" xlink:href="http://elibrary.ru/contents.asp?titleid=33385">ФЭН-Наука</text:a><text:span text:style-name="T1">. -2012. -№8(11). -С.14-16. </text:span>   <draw:a xlink:type="simple" xlink:href="http://elibrary.ru/item.asp?id=18154007"><draw:frame draw:style-name="fr2" draw:name="Графический объект7" text:anchor-type="as-char" svg:width="0.265cm" svg:height="0.238cm" draw:z-index="6"><draw:image xlink:href="http://elibrary.ru/pic/tr_red2.gif" xlink:type="simple" xlink:show="embed" xlink:actuate="onLoad"/></draw:frame></draw:a></text:p>
                </table:table-cell>
                <table:table-cell table:style-name="Таблица5.A1" office:value-type="string">
                  <text:p text:style-name="P6"> </text:p>
                </table:table-cell>
              </table:table-row>
              <table:table-row table:style-name="Таблица5.1">
                <table:table-cell table:style-name="Таблица5.A1" office:value-type="string">
                  <text:p text:style-name="P3">8. </text:p>
                </table:table-cell>
                <table:table-cell table:style-name="Таблица5.A1" office:value-type="string">
                  <text:p text:style-name="P7"><text:a xlink:type="simple" xlink:href="http://elibrary.ru/author_items.asp?refid=244879591&amp;fam=Frantz&amp;init=J+M">Frantz J. M.</text:a><text:span text:style-name="T1">, </text:span><text:a xlink:type="simple" xlink:href="http://elibrary.ru/author_items.asp?refid=244879591&amp;fam=Locke&amp;init=J+C">Locke J. C.</text:a><text:span text:style-name="T1"> Impact of Applied Nitrogen Concentration on Growth of Flatior Begonia and New Guinea Impatiens and Susceptibility of Begonia to Botrytis cinerea//</text:span><text:a xlink:type="simple" xlink:href="http://elibrary.ru/contents.asp?titleid=19614">J.Amer.Soc.Hort.Sci</text:a><text:span text:style-name="T1"> -2007. -Vol.132(2). -P.193-201. </text:span></text:p>
                </table:table-cell>
                <table:table-cell table:style-name="Таблица5.A1" office:value-type="string">
                  <text:p text:style-name="P5"> </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5T18:27:15.01</meta:creation-date>
    <meta:document-statistic meta:table-count="5" meta:image-count="7" meta:object-count="0" meta:page-count="2" meta:paragraph-count="46" meta:word-count="279" meta:character-count="2196"/>
    <dc:date>2015-04-05T18:29:35.36</dc:date>
    <meta:editing-duration>PT2M20S</meta:editing-duration>
    <meta:editing-cycles>1</meta:editing-cycles>
    <meta:generator>OpenOffice.org/3.4.1$Win32 OpenOffice.org_project/341m1$Build-9593</meta:generator>
  </office:meta>
</office:document-meta>
</file>